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 style:family="table">
      <style:table-properties style:width="4.101cm" table:align="left"/>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Header">
      <style:text-properties fo:language="es" fo:country="AR"/>
    </style:style>
    <style:style style:name="P2" style:family="paragraph" style:parent-style-name="Footer">
      <style:paragraph-properties fo:text-align="center" style:justify-single-word="false"/>
      <style:text-properties style:font-name="Arial" fo:font-size="10pt" fo:language="pt" fo:country="BR" officeooo:paragraph-rsid="000a1f83" style:font-size-asian="10pt" style:font-name-complex="Arial" style:font-size-complex="10pt"/>
    </style:style>
    <style:style style:name="P3" style:family="paragraph" style:parent-style-name="Standard">
      <style:paragraph-properties fo:line-height="100%"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line-height="100%"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line-height="100%" fo:text-align="justify" style:justify-single-word="false"/>
      <style:text-properties style:font-name="Verdana" fo:font-size="12pt" fo:language="es" fo:country="AR" officeooo:paragraph-rsid="000b292c" style:font-size-asian="12pt" style:font-name-complex="Arial" style:font-size-complex="12pt"/>
    </style:style>
    <style:style style:name="P6" style:family="paragraph" style:parent-style-name="Standard">
      <style:paragraph-properties fo:line-height="100%" fo:text-align="justify" style:justify-single-word="false"/>
      <style:text-properties style:font-name="Verdana" fo:font-size="12pt" fo:language="es" fo:country="AR" officeooo:paragraph-rsid="000dab27" style:font-size-asian="12pt" style:font-name-complex="Arial" style:font-size-complex="12pt"/>
    </style:style>
    <style:style style:name="P7" style:family="paragraph" style:parent-style-name="Standard">
      <style:paragraph-properties fo:line-height="100%" fo:text-align="center" style:justify-single-word="false"/>
      <style:text-properties style:font-name="Verdana" fo:font-size="12pt" fo:language="es" fo:country="AR" style:font-size-asian="12pt" style:font-name-complex="Arial" style:font-size-complex="12pt"/>
    </style:style>
    <style:style style:name="P8" style:family="paragraph" style:parent-style-name="Standard">
      <style:paragraph-properties fo:line-height="100%"/>
      <style:text-properties style:font-name="Verdana" fo:font-size="12pt" fo:language="es" fo:country="AR" style:font-size-asian="12pt" style:font-size-complex="12pt"/>
    </style:style>
    <style:style style:name="P9" style:family="paragraph" style:parent-style-name="Standard">
      <style:paragraph-properties fo:line-height="100%" fo:text-align="end" style:justify-single-word="false"/>
      <style:text-properties style:font-name="Verdana" fo:font-size="12pt" fo:language="es" fo:country="AR" style:font-size-asian="12pt" style:font-size-complex="12pt"/>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Verdana" fo:font-size="12pt" fo:language="es" fo:country="AR" fo:font-weight="bold" style:font-size-asian="12pt" style:font-weight-asian="bold" style:font-name-complex="Arial" style:font-size-complex="12pt"/>
    </style:style>
    <style:style style:name="P12" style:family="paragraph" style:parent-style-name="Standard">
      <style:paragraph-properties fo:line-height="100%"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13" style:family="paragraph" style:parent-style-name="Standard">
      <style:paragraph-properties fo:line-height="100%" fo:text-align="justify" style:justify-single-word="false"/>
      <style:text-properties style:font-name="Verdana" fo:font-size="12pt" fo:language="es" fo:country="AR" fo:font-style="italic" fo:font-weight="bold" officeooo:rsid="000dab27" officeooo:paragraph-rsid="000dab27" style:font-size-asian="12pt" style:font-style-asian="italic" style:font-weight-asian="bold" style:font-name-complex="Arial" style:font-size-complex="12pt" style:font-style-complex="italic" style:font-weight-complex="bold"/>
    </style:style>
    <style:style style:name="P14" style:family="paragraph" style:parent-style-name="Standard">
      <style:paragraph-properties fo:line-height="100%"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15" style:family="paragraph" style:parent-style-name="Text_20_body">
      <style:paragraph-properties fo:margin-top="0cm" fo:margin-bottom="0cm" style:contextual-spacing="false" fo:line-height="100%" fo:text-align="justify" style:justify-single-word="false"/>
      <style:text-properties style:font-name="Verdana" fo:font-size="12pt" officeooo:paragraph-rsid="000dab27" style:font-size-asian="12pt" style:font-size-complex="12pt"/>
    </style:style>
    <style:style style:name="P16" style:family="paragraph" style:parent-style-name="Text_20_body">
      <style:paragraph-properties fo:margin-top="0cm" fo:margin-bottom="0cm" style:contextual-spacing="false" fo:line-height="100%" fo:text-align="center" style:justify-single-word="false"/>
      <style:text-properties style:font-name="Verdana" fo:font-size="12pt" officeooo:rsid="004a1651" officeooo:paragraph-rsid="000dab27" style:font-size-asian="12pt" style:font-size-complex="12pt"/>
    </style:style>
    <style:style style:name="P17" style:family="paragraph" style:parent-style-name="Text_20_body">
      <style:paragraph-properties fo:margin-top="0cm" fo:margin-bottom="0cm" style:contextual-spacing="false" fo:line-height="100%" fo:text-align="justify" style:justify-single-word="false"/>
      <style:text-properties style:font-name="Verdana" fo:font-size="12pt" fo:language="none" fo:country="none" officeooo:paragraph-rsid="000dab27" style:font-size-asian="12pt" style:font-size-complex="12pt"/>
    </style:style>
    <style:style style:name="P18" style:family="paragraph" style:parent-style-name="Text_20_body">
      <style:paragraph-properties fo:margin-top="0cm" fo:margin-bottom="0cm" style:contextual-spacing="false" fo:line-height="100%" fo:text-align="justify" style:justify-single-word="false"/>
      <style:text-properties style:font-name="Verdana" fo:font-size="12pt" fo:language="none" fo:country="none" fo:font-weight="normal" officeooo:rsid="00421ffe" officeooo:paragraph-rsid="000dab27" style:font-size-asian="12pt" style:font-weight-asian="normal" style:font-size-complex="12pt" style:font-weight-complex="normal"/>
    </style:style>
    <style:style style:name="P19" style:family="paragraph" style:parent-style-name="Text_20_body">
      <style:paragraph-properties fo:margin-top="0cm" fo:margin-bottom="0cm" style:contextual-spacing="false" fo:line-height="100%" fo:text-align="justify" style:justify-single-word="false"/>
      <style:text-properties style:font-name="Verdana" fo:font-size="12pt" fo:language="none" fo:country="none" fo:font-weight="normal" officeooo:rsid="003f8217" officeooo:paragraph-rsid="000dab27" style:font-size-asian="12pt" style:font-weight-asian="normal" style:font-size-complex="12pt" style:font-weight-complex="normal"/>
    </style:style>
    <style:style style:name="P20" style:family="paragraph" style:parent-style-name="Text_20_body">
      <style:paragraph-properties fo:margin-top="0cm" fo:margin-bottom="0cm" style:contextual-spacing="false" fo:line-height="100%" fo:text-align="justify" style:justify-single-word="false"/>
      <style:text-properties style:font-name="Verdana" fo:font-size="12pt" fo:language="none" fo:country="none" fo:font-weight="bold" officeooo:paragraph-rsid="000dab27" style:font-size-asian="12pt" style:font-size-complex="12pt"/>
    </style:style>
    <style:style style:name="P21" style:family="paragraph" style:parent-style-name="Text_20_body">
      <style:paragraph-properties fo:margin-top="0cm" fo:margin-bottom="0.199cm" style:contextual-spacing="false" fo:line-height="100%" fo:text-align="justify" style:justify-single-word="false"/>
      <style:text-properties style:font-name="Verdana" fo:font-size="12pt" fo:language="none" fo:country="none" officeooo:paragraph-rsid="000dab27" style:font-size-asian="12pt" style:font-size-complex="12pt"/>
    </style:style>
    <style:style style:name="P22" style:family="paragraph" style:parent-style-name="Text_20_body">
      <style:paragraph-properties fo:margin-top="0cm" fo:margin-bottom="0.199cm" style:contextual-spacing="false" fo:line-height="100%" fo:text-align="justify" style:justify-single-word="false"/>
      <style:text-properties style:font-name="Verdana" fo:font-size="12pt" officeooo:paragraph-rsid="000dab27" style:font-size-asian="12pt" style:font-size-complex="12pt"/>
    </style:style>
    <style:style style:name="P23" style:family="paragraph" style:parent-style-name="Text_20_body">
      <style:paragraph-properties fo:margin-left="1.032cm" fo:margin-right="0cm" fo:margin-top="0cm" fo:margin-bottom="0.199cm" style:contextual-spacing="false" fo:line-height="100%" fo:text-align="justify" style:justify-single-word="false" fo:text-indent="0cm" style:auto-text-indent="false"/>
      <style:text-properties style:font-name="Verdana" fo:font-size="12pt" fo:language="none" fo:country="none" officeooo:paragraph-rsid="000dab27" style:font-size-asian="12pt" style:font-size-complex="12pt"/>
    </style:style>
    <style:style style:name="P24" style:family="paragraph" style:parent-style-name="Text_20_body">
      <style:paragraph-properties fo:margin-left="1.032cm" fo:margin-right="0cm" fo:margin-top="0cm" fo:margin-bottom="0cm" style:contextual-spacing="false" fo:line-height="100%" fo:text-align="justify" style:justify-single-word="false" fo:text-indent="0cm" style:auto-text-indent="false"/>
      <style:text-properties style:font-name="Verdana" fo:font-size="12pt" fo:language="none" fo:country="none" officeooo:paragraph-rsid="000dab27" style:font-size-asian="12pt" style:font-size-complex="12pt"/>
    </style:style>
    <style:style style:name="P25" style:family="paragraph" style:parent-style-name="Text_20_body">
      <style:paragraph-properties fo:margin-left="1.032cm" fo:margin-right="0cm" fo:margin-top="0cm" fo:margin-bottom="0cm" style:contextual-spacing="false" fo:line-height="100%" fo:text-align="justify" style:justify-single-word="false" fo:text-indent="0cm" style:auto-text-indent="false"/>
      <style:text-properties style:font-name="Verdana" fo:font-size="12pt" fo:language="none" fo:country="none" officeooo:rsid="003f087a" officeooo:paragraph-rsid="000dab27" style:font-size-asian="12pt" style:font-size-complex="12pt"/>
    </style:style>
    <style:style style:name="P26" style:family="paragraph" style:parent-style-name="Text_20_body">
      <style:paragraph-properties fo:margin-left="0.979cm" fo:margin-right="0cm" fo:margin-top="0cm" fo:margin-bottom="0.199cm" style:contextual-spacing="false" fo:line-height="100%" fo:text-align="justify" style:justify-single-word="false" fo:text-indent="0cm" style:auto-text-indent="false"/>
      <style:text-properties style:font-name="Verdana" fo:font-size="12pt" officeooo:paragraph-rsid="000dab27" style:font-size-asian="12pt" style:font-size-complex="12pt"/>
    </style:style>
    <style:style style:name="P27" style:family="paragraph" style:parent-style-name="Text_20_body">
      <style:paragraph-properties fo:margin-left="0.979cm" fo:margin-right="0cm" fo:margin-top="0cm" fo:margin-bottom="0.199cm" style:contextual-spacing="false" fo:line-height="100%" fo:text-align="justify" style:justify-single-word="false" fo:text-indent="0cm" style:auto-text-indent="false"/>
      <style:text-properties style:font-name="Verdana" fo:font-size="12pt" fo:language="none" fo:country="none" officeooo:paragraph-rsid="000dab27" style:font-size-asian="12pt" style:font-size-complex="12pt"/>
    </style:style>
    <style:style style:name="P28" style:family="paragraph" style:parent-style-name="Text_20_body">
      <style:paragraph-properties fo:line-height="100%" fo:text-align="justify" style:justify-single-word="false"/>
      <style:text-properties style:font-name="Verdana" fo:font-size="12pt" officeooo:paragraph-rsid="000dab27" style:font-size-asian="12pt" style:font-size-complex="12pt"/>
    </style:style>
    <style:style style:name="P29" style:family="paragraph" style:parent-style-name="Text_20_body">
      <style:paragraph-properties fo:line-height="100%" fo:text-align="justify" style:justify-single-word="false"/>
      <style:text-properties style:font-name="Verdana" fo:font-size="12pt" fo:language="none" fo:country="none" officeooo:paragraph-rsid="000dab27" style:font-size-asian="12pt" style:font-size-complex="12pt"/>
    </style:style>
    <style:style style:name="P30" style:family="paragraph" style:parent-style-name="Text_20_body" style:master-page-name="">
      <style:paragraph-properties fo:margin-left="1.101cm" fo:margin-right="0cm" fo:margin-top="0cm" fo:margin-bottom="0.212cm" style:contextual-spacing="false" fo:line-height="100%" fo:text-align="justify" style:justify-single-word="false" fo:text-indent="0cm" style:auto-text-indent="false" style:page-number="auto"/>
      <style:text-properties style:font-name="Verdana" fo:font-size="12pt" fo:language="none" fo:country="none" officeooo:paragraph-rsid="000dab27" style:font-size-asian="12pt" style:font-size-complex="12pt"/>
    </style:style>
    <style:style style:name="P31" style:family="paragraph" style:parent-style-name="Text_20_body">
      <style:paragraph-properties fo:margin-left="1.101cm" fo:margin-right="0cm" fo:margin-top="0cm" fo:margin-bottom="0cm" style:contextual-spacing="false" fo:line-height="100%" fo:text-align="justify" style:justify-single-word="false" fo:text-indent="0cm" style:auto-text-indent="false"/>
      <style:text-properties style:font-name="Verdana" fo:font-size="12pt" fo:language="none" fo:country="none" officeooo:paragraph-rsid="000dab27" style:font-size-asian="12pt" style:font-size-complex="12pt"/>
    </style:style>
    <style:style style:name="P32" style:family="paragraph" style:parent-style-name="Text_20_body">
      <style:paragraph-properties fo:margin-left="1.032cm" fo:margin-right="0cm" fo:margin-top="0cm" fo:margin-bottom="0cm" style:contextual-spacing="false" fo:line-height="100%" fo:text-align="justify" style:justify-single-word="false" fo:text-indent="0cm" style:auto-text-indent="false"/>
      <style:text-properties style:font-name="Verdana" fo:font-size="12pt" fo:language="none" fo:country="none" officeooo:rsid="004ab1bd" officeooo:paragraph-rsid="000dab27" style:font-size-asian="12pt" style:font-size-complex="12pt"/>
    </style:style>
    <style:style style:name="P33" style:family="paragraph" style:parent-style-name="Text_20_body">
      <style:paragraph-properties fo:margin-top="0cm" fo:margin-bottom="0cm" style:contextual-spacing="false" fo:line-height="100%" fo:text-align="justify" style:justify-single-word="false"/>
      <style:text-properties style:font-name="Verdana" fo:font-size="12pt" fo:language="none" fo:country="none" officeooo:paragraph-rsid="000dab27" style:font-size-asian="12pt" style:font-size-complex="12pt"/>
    </style:style>
    <style:style style:name="P34" style:family="paragraph" style:parent-style-name="Text_20_body">
      <style:paragraph-properties fo:margin-top="0cm" fo:margin-bottom="0cm" style:contextual-spacing="false" fo:line-height="100%" fo:text-align="justify" style:justify-single-word="false"/>
      <style:text-properties style:font-name="Verdana" fo:font-size="12pt" fo:language="none" fo:country="none" officeooo:rsid="00489b22" officeooo:paragraph-rsid="000dab27" style:font-size-asian="12pt" style:font-size-complex="12pt"/>
    </style:style>
    <style:style style:name="P35" style:family="paragraph" style:parent-style-name="Text_20_body">
      <style:paragraph-properties fo:margin-top="0cm" fo:margin-bottom="0cm" style:contextual-spacing="false" fo:line-height="100%" fo:text-align="justify" style:justify-single-word="false"/>
      <style:text-properties style:font-name="Verdana" fo:font-size="12pt" fo:language="es" fo:country="AR" officeooo:rsid="004a1651" officeooo:paragraph-rsid="000dab27" style:font-size-asian="12pt"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officeooo:rsid="000b764a" style:font-weight-asian="bold"/>
    </style:style>
    <style:style style:name="T5" style:family="text">
      <style:text-properties style:text-underline-style="solid" style:text-underline-width="auto" style:text-underline-color="font-color" fo:font-weight="bold" officeooo:rsid="000dab27" style:font-weight-asian="bold"/>
    </style:style>
    <style:style style:name="T6" style:family="text">
      <style:text-properties style:font-name-complex="Arial"/>
    </style:style>
    <style:style style:name="T7" style:family="text">
      <style:text-properties officeooo:rsid="000dab27" style:font-name-complex="Arial"/>
    </style:style>
    <style:style style:name="T8" style:family="text">
      <style:text-properties fo:font-weight="normal" officeooo:rsid="003f7a84" style:font-weight-asian="normal" style:font-weight-complex="normal"/>
    </style:style>
    <style:style style:name="T9" style:family="text">
      <style:text-properties fo:font-weight="normal" officeooo:rsid="000dab27" style:font-weight-asian="normal" style:font-weight-complex="normal"/>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style:text-underline-style="none" fo:font-weight="normal" officeooo:rsid="000b292c" style:font-weight-asian="normal" style:font-weight-complex="normal"/>
    </style:style>
    <style:style style:name="T13" style:family="text">
      <style:text-properties officeooo:rsid="000dab27"/>
    </style:style>
    <style:style style:name="T14" style:family="text">
      <style:text-properties officeooo:rsid="003f087a"/>
    </style:style>
    <style:style style:name="T15" style:family="text">
      <style:text-properties officeooo:rsid="004ab1bd"/>
    </style:style>
    <style:style style:name="T16" style:family="text">
      <style:text-properties officeooo:rsid="003f7a84"/>
    </style:style>
    <style:style style:name="T17" style:family="text">
      <style:text-properties officeooo:rsid="003f8217"/>
    </style:style>
    <style:style style:name="T18" style:family="text">
      <style:text-properties officeooo:rsid="004cf572"/>
    </style:style>
    <style:style style:name="T19" style:family="text">
      <style:text-properties fo:language="none" fo:country="none"/>
    </style:style>
    <style:style style:name="T20" style:family="text">
      <style:text-properties fo:language="none" fo:country="none" fo:font-weight="bold" officeooo:rsid="00421ffe"/>
    </style:style>
    <style:style style:name="T21" style:family="text">
      <style:text-properties fo:language="none" fo:country="none" officeooo:rsid="003f8217"/>
    </style:style>
    <style:style style:name="T22" style:family="text">
      <style:text-properties fo:language="none" fo:country="none" officeooo:rsid="0040ff26"/>
    </style:style>
    <style:style style:name="T23" style:family="text">
      <style:text-properties fo:language="none" fo:country="none" fo:font-weight="normal" officeooo:rsid="00421ffe" style:font-weight-asian="normal" style:font-weight-complex="normal"/>
    </style:style>
    <style:style style:name="T24" style:family="text">
      <style:text-properties fo:language="none" fo:country="none" officeooo:rsid="0041677e"/>
    </style:style>
    <style:style style:name="T25" style:family="text">
      <style:text-properties fo:language="none" fo:country="none" officeooo:rsid="00421ffe"/>
    </style:style>
    <style:style style:name="T26" style:family="text">
      <style:text-properties fo:language="none" fo:country="none" officeooo:rsid="00489b22"/>
    </style:style>
    <style:style style:name="T27" style:family="text">
      <style:text-properties fo:language="none" fo:country="none" officeooo:rsid="003f087a"/>
    </style:style>
    <style:style style:name="T28" style:family="text">
      <style:text-properties fo:language="none" fo:country="none" officeooo:rsid="004ab1bd"/>
    </style:style>
    <style:style style:name="T29" style:family="text">
      <style:text-properties officeooo:rsid="0047417c"/>
    </style:style>
    <style:style style:name="T30" style:family="text">
      <style:text-properties officeooo:rsid="0040ff26"/>
    </style:style>
    <style:style style:name="T31" style:family="text">
      <style:text-properties officeooo:rsid="004277f7"/>
    </style:style>
    <style:style style:name="T32" style:family="text">
      <style:text-properties officeooo:rsid="0041677e"/>
    </style:style>
    <style:style style:name="T33" style:family="text">
      <style:text-properties officeooo:rsid="004b08a1"/>
    </style:style>
    <style:style style:name="T34" style:family="text">
      <style:text-properties officeooo:rsid="004e0ec7"/>
    </style:style>
    <style:style style:name="T35" style:family="text">
      <style:text-properties fo:font-size="11pt" style:text-underline-style="none" fo:font-weight="normal" officeooo:rsid="003dc349" style:font-size-asian="11pt" style:font-weight-asian="normal" style:font-size-complex="11pt" style:font-weight-complex="normal"/>
    </style:style>
    <style:style style:name="T36" style:family="text">
      <style:text-properties fo:font-size="11pt" style:text-underline-style="none" officeooo:rsid="003dc349" style:font-size-asian="11pt" style:font-size-complex="11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6"> </text:span><text:span text:style-name="T7">25</text:span><text:span text:style-name="T6"> de </text:span><text:span text:style-name="T7">setiembre</text:span><text:span text:style-name="T6"> de 2014.</text:span></text:p>
      <text:p text:style-name="P3"/>
      <text:p text:style-name="P4"/>
      <text:p text:style-name="P4"/>
      <text:p text:style-name="P4">Al señor</text:p>
      <text:p text:style-name="P4">Presidente de la Cámara de Senadores</text:p>
      <text:p text:style-name="P4">Dr. Jorge Henn</text:p>
      <text:p text:style-name="P12">SU DESPACHO</text:p>
      <text:p text:style-name="P12"/>
      <text:p text:style-name="P4"/>
      <text:p text:style-name="P4"><text:tab/><text:tab/><text:tab/><text:tab/><text:tab/><text:tab/>Tengo el agrado de dirigirme al señor Presidente llevando a su conocimiento que esta Cámara en sesión de la fecha, ha sancionado el Proyecto de Ley cuyo texto se acompaña.</text:p>
      <text:p text:style-name="P4"/>
      <text:p text:style-name="P4"><text:tab/><text:tab/><text:tab/><text:tab/><text:tab/><text:tab/>Salúdole muy atentamen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text:span text:style-name="T1">Ref.:</text:span> <text:span text:style-name="T3">Expte. Nº </text:span><text:span text:style-name="T5">28846 DB</text:span><text:span text:style-name="T3"> - </text:span><text:span text:style-name="T4">P</text:span><text:span text:style-name="T3">royecto de </text:span><text:span text:style-name="T4">L</text:span><text:span text:style-name="T3">ey:</text:span><text:span text:style-name="T11"> </text:span><text:span text:style-name="T35">por el cual se incorporan los artículos 11, 12, 13 y 14, y se modifica el artículo 5 de la Ley Nº 13.370 (Fondo de Obras Menores)</text:span><text:span text:style-name="T12">.</text:span></text:p>
      <text:p text:style-name="P13"><text:span text:style-name="T10">Adjunto al Expte. Nº </text:span><text:span text:style-name="T36">28519 PE – Mensaje del Poder Ejecutivo Nº 4203.</text:span></text:p>
      <text:p text:style-name="P14">LA LEGISLATURA DE LA PROVINCIA DE SANTA FE</text:p>
      <text:p text:style-name="P11"/>
      <text:p text:style-name="P11">SANCIONA CON FUERZA DE</text:p>
      <text:p text:style-name="P11"/>
      <text:p text:style-name="P11">LEY :</text:p>
      <text:p text:style-name="P7"/>
      <text:p text:style-name="P7"/>
      <text:p text:style-name="P21"><draw:frame draw:style-name="fr1" draw:name="Marco1" text:anchor-type="paragraph" svg:width="3.263cm" svg:height="0.85cm" draw:z-index="9"><draw:text-box><table:table table:name="Tabla1" table:style-name="Tabla1"><table:table-column table:style-name="Tabla1.A"/><table:table-row table:style-name="Tabla1.1"><table:table-cell table:style-name="Tabla1.A1" office:value-type="string"><text:p text:style-name="P10">ARTÍCULO 1.-</text:p></table:table-cell></table:table-row></table:table></draw:text-box></draw:frame>Dispónese la creación del Fondo para la Construcción de Obras, Adquisición de Equipamiento y Rodados para Municipios de Segunda Categoría y Comunas de la Provincia de Santa Fe. El aporte que reciban los Municipios y Comunas tendrá el carácter de no reintegrable, <text:span text:style-name="T14">y serán transferidos en forma mensual y automática, excepto que los Municipios y Comunas requieran una distribución distinta conforme a los casos previstos en el artículo 3 o 14 según corresponda</text:span>.</text:p>
      <text:p text:style-name="P15"/>
      <text:p text:style-name="P21"><draw:frame draw:style-name="fr1" draw:name="Marco3" text:anchor-type="paragraph" svg:width="3.263cm" svg:height="0.85cm" draw:z-index="10"><draw:text-box><table:table table:name="Tabla3" table:style-name="Tabla3"><table:table-column table:style-name="Tabla3.A"/><table:table-row table:style-name="Tabla3.1"><table:table-cell table:style-name="Tabla3.A1" office:value-type="string"><text:p text:style-name="P10">ARTÍCULO <text:span text:style-name="T13">2</text:span>.-</text:p></table:table-cell></table:table-row></table:table></draw:text-box></draw:frame>El Fondo se constituirá anualmente con una cantidad equivalente al 1% del total de Recursos Ejecutados para la Administración Central en el ejercicio inmediato anterior, monto que nunca será inferior al 1% del Cálculo de Recursos para la Administración Central en el Presupuesto General de Gastos y Cálculo de Recursos Inicial correspondiente al año anterior. El monto resultante será asignado conforme lo establecido en el artículo 4 de la presente Ley. </text:p>
      <text:p text:style-name="P17">Hasta la determinación y publicación de la Cuenta de Inversión que contenga la ejecución de recursos a que refiere el párrafo anterior, los montos se asignarán a cada localidad en forma provisoria, conforme al piso establecido del 1% del Cálculo de Recursos para la Administración Central en el Presupuesto General de Gastos y Cálculo de Recursos Inicial correspondiente al año anterior, el que será ajustado al momento de contar con los datos definitivos. </text:p>
      <text:p text:style-name="P15"/>
      <text:p text:style-name="P21"><draw:frame draw:style-name="fr1" draw:name="Marco4" text:anchor-type="paragraph" svg:width="3.263cm" svg:height="0.85cm" draw:z-index="11"><draw:text-box><table:table table:name="Tabla4" table:style-name="Tabla4"><table:table-column table:style-name="Tabla4.A"/><table:table-row table:style-name="Tabla4.1"><table:table-cell table:style-name="Tabla4.A1" office:value-type="string"><text:p text:style-name="P10">ARTÍCULO <text:span text:style-name="T13">3</text:span>.-</text:p></table:table-cell></table:table-row></table:table></draw:text-box></draw:frame>El destino del Fondo para la Construcción de Obras y Adquisición de Equipamiento y Rodados para Municipios <text:span text:style-name="T14">de Segunda Categoría </text:span>y Comunas, deberá ser asignado a los siguientes proyectos: </text:p>
      <text:p text:style-name="P23">a) Concreción de Proyectos sociales destinados a sectores con necesidades básicas insatisfechas y población en general. </text:p>
      <text:p text:style-name="P23">b) Proyectos para compra y/o expropiación de terrenos para <text:soft-page-break/>soluciones habitacionales, construcción de viviendas, erradicación de ranchos, regularización dominial de barrios, urbanizaciones, tratamiento de residuos, parques o áreas industriales. </text:p>
      <text:p text:style-name="P23">c) Instalación de redes de agua potable y construcción de reservorios de agua de lluvia. </text:p>
      <text:p text:style-name="P23">d) Construcción de redes cloacales y tratamiento de efluentes sanitarios. </text:p>
      <text:p text:style-name="P23">e) Construcción y mantenimiento de centros comunitarios y asistenciales. </text:p>
      <text:p text:style-name="P23">f) Otras obras de infraestructura que, de manera directa o indirecta, beneficien el crecimiento armónico de pueblos y ciudades del interior. </text:p>
      <text:p text:style-name="P23">g) Mejoramiento y estabilizado de suelos en caminos rurales y urbanos. </text:p>
      <text:p text:style-name="P23">h) Construcción de entubados para desagües pluviales.</text:p>
      <text:p text:style-name="P23">i) Obras de alumbrado público. </text:p>
      <text:p text:style-name="P23">j) Adquisición de equipamiento y rodados, nuevos o usados. </text:p>
      <text:p text:style-name="P24">k) Para proyectos de interés público.</text:p>
      <text:p text:style-name="P25">l) Fortalecimiento del transporte público de pasajeros.</text:p>
      <text:p text:style-name="P32">m) Instalación, mantenimiento y funcionamiento de sistemas de monitoreo y videovigilancia.</text:p>
      <text:p text:style-name="P15"/>
      <text:p text:style-name="P21"><draw:frame draw:style-name="fr1" draw:name="Marco5" text:anchor-type="paragraph" svg:width="3.263cm" svg:height="0.85cm" draw:z-index="12"><draw:text-box><table:table table:name="Tabla5" table:style-name="Tabla5"><table:table-column table:style-name="Tabla5.A"/><table:table-row table:style-name="Tabla5.1"><table:table-cell table:style-name="Tabla5.A1" office:value-type="string"><text:p text:style-name="P10">ARTÍCULO <text:span text:style-name="T13">4</text:span>.-</text:p></table:table-cell></table:table-row></table:table></draw:text-box></draw:frame>El Fondo creado por el artículo 1 de la presente, se distribuirá primeramente en un veinticinco por ciento (25%) por partes iguales entre todos los Municipios y Comunas beneficiados. Previo a esta distribución primaria se constituirá una reserva equivalente al cinco por ciento (5 %) del total del Fondo para atender las erogaciones que demanden proyectos de necesaria y urgente ejecución. </text:p>
      <text:p text:style-name="P21">Posteriormente, el remanente que surja según lo dispuesto en el párrafo anterior, se distribuirá entre todas las Municipalidades <text:span text:style-name="T14">de Segunda Categoría </text:span>y Comunas en un setenta por ciento (70 %) en base a la población y un treinta por ciento (30 %) en base a necesidades básicas insatisfechas. Para estos últimos indicadores se tomarán en cuenta los últimos datos oficiales publicados. </text:p>
      <text:p text:style-name="P21">Los montos resultantes a favor de los Municipios <text:span text:style-name="T14">Segunda </text:span><text:soft-page-break/><text:span text:style-name="T14">Categoría </text:span>y Comunas, se transferirán en forma automática a cada ejercicio en doce (12) cuotas mensuales, iguales y consecutivas en igual oportunidad que las correspondientes a la participación en la primera quincena de recaudación del régimen de Coparticipación Federal. Conforme a lo dispuesto en el primer párrafo del presente artículo, los montos a transferir serán calculados provisoriamente en base al Cálculo de Recursos para la Administración Central en el Presupuesto general de Gastos y Cálculo de Recursos Inicial correspondiente al año anterior. Una vez presentada la Cuenta de Inversión con la ejecución definitiva de recursos, los montos de las remesas mensuales para cada localidad serán recalculados y sobre las cuotas ya transferidas se realizará <text:span text:style-name="T14">el</text:span> ajuste. La diferencia resultante deberá depositarse en fecha no posterior al 31 de julio siguiente. </text:p>
      <text:p text:style-name="P21">Los fondos a transferir a las Municipalidades <text:span text:style-name="T16">de Segunda Categoría </text:span>y Comunas serán depositados en una cuenta bancaria del agente financiero de la Provincia, habilitada especialmente para la administración de este fondo, la que no tendrá costo para el gobierno local. <text:span text:style-name="T14">El </text:span>Poder Ejecutivo <text:span text:style-name="T14">deberá a tales fines, </text:span>tramitar las modificaciones pertinentes en el "Contrato de vinculación con el Agente Financiero". </text:p>
      <text:p text:style-name="P17">Los saldos no invertidos al cierre de cada ejercicio correspondientes al 5% del Fondo aludido en el segundo párrafo de este artículo se transferirán en forma automática al ejercicio siguiente manteniendo su destino.</text:p>
      <text:p text:style-name="P17"/>
      <text:p text:style-name="P17"><draw:frame draw:style-name="fr1" draw:name="Marco6" text:anchor-type="paragraph" svg:width="3.263cm" svg:height="0.85cm" draw:z-index="13"><draw:text-box><table:table table:name="Tabla6" table:style-name="Tabla6"><table:table-column table:style-name="Tabla6.A"/><table:table-row table:style-name="Tabla6.1"><table:table-cell table:style-name="Tabla6.A1" office:value-type="string"><text:p text:style-name="P10">ARTÍCULO <text:span text:style-name="T13">5</text:span>.-</text:p></table:table-cell></table:table-row></table:table></draw:text-box></draw:frame>Facúltase a Municipios <text:span text:style-name="T16">de Segunda Categoría </text:span>y Comunas de la Provincia de Santa Fe, a afectar anualmente hasta el <text:span text:style-name="T16">treinta y cinco</text:span> por ciento (<text:span text:style-name="T16">35</text:span>%) de los recursos provenientes del Fondo para la Construcción de Obras y Adquisición de Equipamientos y Rodados creado por el artículo primero de <text:span text:style-name="T16">la presente</text:span>, para ser aplicado a gastos corrientes. </text:p>
      <text:p text:style-name="P15"/>
      <text:p text:style-name="P21"><draw:frame draw:style-name="fr1" draw:name="Marco7" text:anchor-type="paragraph" svg:width="3.263cm" svg:height="0.85cm" draw:z-index="14"><draw:text-box><table:table table:name="Tabla7" table:style-name="Tabla7"><table:table-column table:style-name="Tabla7.A"/><table:table-row table:style-name="Tabla7.1"><table:table-cell table:style-name="Tabla7.A1" office:value-type="string"><text:p text:style-name="P10">ARTÍCULO <text:span text:style-name="T13">6</text:span>.-</text:p></table:table-cell></table:table-row></table:table></draw:text-box></draw:frame><text:span text:style-name="T8">Los</text:span> Municipios <text:span text:style-name="T16">de Segunda Categoría </text:span>y Comunas deberán presentar los proyectos a financiar a sus respectivos órganos deliberativos. Si transcurrido un plazo de cuarenta y cinco (45) días corridos de presentada la propuesta al órgano deliberativo, éste no se pronunciara por su aceptación o rechazo se tendrán por aprobadas las iniciativas. </text:p>
      <text:p text:style-name="P21">La constancia de presentación de la propuesta al órgano <text:soft-page-break/>deliberativo local será suficiente para dar inicio al trámite ante la autoridad de aplicación. No obstante dicha aprobación deberá incorporarse al momento de elevarse el proyecto a la Comisión de Seguimiento. </text:p>
      <text:p text:style-name="P17">No requerirán aprobación de los órganos deliberativos aquellos proyectos que demanden necesaria y urgente ejecución y sean atendidos con el 5% del Fondo <text:span text:style-name="T16">de reserva.</text:span></text:p>
      <text:p text:style-name="P15"/>
      <text:p text:style-name="P21"><draw:frame draw:style-name="fr1" draw:name="Marco8" text:anchor-type="paragraph" svg:width="3.263cm" svg:height="0.85cm" draw:z-index="15"><draw:text-box><table:table table:name="Tabla8" table:style-name="Tabla8"><table:table-column table:style-name="Tabla8.A"/><table:table-row table:style-name="Tabla8.1"><table:table-cell table:style-name="Tabla8.A1" office:value-type="string"><text:p text:style-name="P10">ARTÍCULO <text:span text:style-name="T13">7</text:span>.-</text:p></table:table-cell></table:table-row></table:table></draw:text-box></draw:frame>Será <text:span text:style-name="T16">A</text:span>utoridad de <text:span text:style-name="T16">A</text:span>plicación de la presente ley, el Ministerio de Gobierno y Reforma del Estado, a través de la Secretaría de Regiones, Municipios y Comunas. </text:p>
      <text:p text:style-name="P17">Para poder ejecutar el Fondo los Municipios y Comunas deberán previamente presentar los proyectos respectivos a la Autoridad de Aplicación, la que tendrá treinta (30) días corridos para expedirse sobre la viabilidad técnica.</text:p>
      <text:p text:style-name="P17">Si transcurridos 15 días del vencimiento del plazo dispuesto en el párrafo anterior la <text:span text:style-name="T16">A</text:span>utoridad de <text:span text:style-name="T17">A</text:span>plicación no se expidiera <text:span text:style-name="T18">favorablemente</text:span>, el/los proyectos a consideración, se tendrán por aprobados.</text:p>
      <text:p text:style-name="P15"/>
      <text:p text:style-name="P17"><draw:frame draw:style-name="fr1" draw:name="Marco9" text:anchor-type="paragraph" svg:width="3.263cm" svg:height="0.85cm" draw:z-index="16"><draw:text-box><table:table table:name="Tabla9" table:style-name="Tabla9"><table:table-column table:style-name="Tabla9.A"/><table:table-row table:style-name="Tabla9.1"><table:table-cell table:style-name="Tabla9.A1" office:value-type="string"><text:p text:style-name="P10">ARTÍCULO <text:span text:style-name="T13">8</text:span>.-</text:p></table:table-cell></table:table-row></table:table></draw:text-box></draw:frame>Créase una Comisión de Seguimiento para la aplicación de la presente ley constituida por tres (3) Senadores, tres (3) Diputados y seis (6) representantes designados por el Poder Ejecutivo, que también intervendrá previamente en la asignación de los fondos de reserva.</text:p>
      <text:p text:style-name="P19"/>
      <text:p text:style-name="P21"><draw:frame draw:style-name="fr1" draw:name="Marco10" text:anchor-type="paragraph" svg:width="3.263cm" svg:height="0.85cm" draw:z-index="17"><draw:text-box><table:table table:name="Tabla10" table:style-name="Tabla10"><table:table-column table:style-name="Tabla10.A"/><table:table-row table:style-name="Tabla10.1"><table:table-cell table:style-name="Tabla10.A1" office:value-type="string"><text:p text:style-name="P10">ARTÍCULO <text:span text:style-name="T13">9</text:span>.-</text:p></table:table-cell></table:table-row></table:table></draw:text-box></draw:frame>La rendición de cuentas, sin perjuicio de lo que establezca el Tribunal de Cuentas de la Provincia se efectuará semestralmente, en un plazo máximo de sesenta (60) días del cierre del semestre, conforme <text:span text:style-name="T17">lo dispuesto por la Ley Nº 12.510 de Administración, Eficiencia y Control del Estado y sus modificatorias.</text:span></text:p>
      <text:p text:style-name="P17">La no aprobación de la rendición de cuentas por motivos no imputables a <text:span text:style-name="T29">Autoridades locales en ejercicio</text:span>, no podrá ser invocado como un motivo para suspender las remesas correspondientes.</text:p>
      <text:p text:style-name="P15"/>
      <text:p text:style-name="P15"><draw:frame draw:style-name="fr1" draw:name="Marco11" text:anchor-type="paragraph" svg:width="3.554cm" svg:height="0.85cm" draw:z-index="18"><draw:text-box><table:table table:name="Tabla11" table:style-name="Tabla11"><table:table-column table:style-name="Tabla11.A"/><table:table-row table:style-name="Tabla11.1"><table:table-cell table:style-name="Tabla11.A1" office:value-type="string"><text:p text:style-name="P10">ARTÍCULO <text:span text:style-name="T13">10</text:span>.-</text:p></table:table-cell></table:table-row></table:table></draw:text-box></draw:frame><text:span text:style-name="T22">A</text:span><text:span text:style-name="T19"> los efectos de la presente, se considerará incumplimiento por parte de los Municipios y Comunas: </text:span></text:p>
      <text:p text:style-name="P26"><text:soft-page-break/><text:span text:style-name="T19">a) La utilización de los fondos para la atención de gastos no comprendidos en la afectación dispuesta en el artículo 3 </text:span><text:span text:style-name="T28">y 14</text:span><text:span text:style-name="T19">; </text:span></text:p>
      <text:p text:style-name="P27">b) La falta de remisión en tiempo y forma de la información que se requiera conforme <text:span text:style-name="T30">a la legislación aplicable;</text:span></text:p>
      <text:p text:style-name="P27">c) La falta de rendición en los términos indicados en el artículo <text:span text:style-name="T30">9</text:span> de la presente ley. </text:p>
      <text:p text:style-name="P17">En caso de incumplimiento, la autoridad de aplicación podrá suspender las transferencias de los fondos a favor de los municipios o comunas <text:span text:style-name="T31">incumplidoras</text:span>, previo dictamen de la comisión de seguimiento prevista en el artículo 8 de la presente.</text:p>
      <text:p text:style-name="P15"/>
      <text:p text:style-name="P17"><draw:frame draw:style-name="fr1" draw:name="Marco12" text:anchor-type="paragraph" svg:width="3.554cm" svg:height="0.85cm" draw:z-index="19"><draw:text-box><table:table table:name="Tabla12" table:style-name="Tabla12"><table:table-column table:style-name="Tabla12.A"/><table:table-row table:style-name="Tabla12.1"><table:table-cell table:style-name="Tabla12.A1" office:value-type="string"><text:p text:style-name="P10">ARTÍCULO <text:span text:style-name="T13">11</text:span>.-</text:p></table:table-cell></table:table-row></table:table></draw:text-box></draw:frame>Los montos pendientes de transferencia adeudados a Municipios <text:span text:style-name="T32">de Segunda Categoría </text:span>y Comunas a la fecha de promulgación de la presente ley en el marco de la ley 12385 y modificatorias, deberán cancelarse en un plazo no mayor de 30 (treinta) días desde la <text:span text:style-name="T32">publicación</text:span> de la presente.</text:p>
      <text:p text:style-name="P15"/>
      <text:p text:style-name="P15"><draw:frame draw:style-name="fr1" draw:name="Marco13" text:anchor-type="paragraph" svg:width="3.554cm" svg:height="0.85cm" draw:z-index="20"><draw:text-box><table:table table:name="Tabla13" table:style-name="Tabla13"><table:table-column table:style-name="Tabla13.A"/><table:table-row table:style-name="Tabla13.1"><table:table-cell table:style-name="Tabla13.A1" office:value-type="string"><text:p text:style-name="P10">ARTÍCULO <text:span text:style-name="T13">12</text:span>.-</text:p></table:table-cell></table:table-row></table:table></draw:text-box></draw:frame><text:span text:style-name="T23">Incorpórase al Fondo creado por el</text:span><text:span text:style-name="T20"> </text:span><text:span text:style-name="T19">Artículo 1 de la prese</text:span><text:span text:style-name="T24">n</text:span><text:span text:style-name="T19">te </text:span><text:span text:style-name="T25">a</text:span><text:span text:style-name="T19"> las Municipalidades de Primera categoría. </text:span><text:span text:style-name="T25">El monto a asignar para dichos Municipios será aportado por la Provincia en forma adicional al cálculo dispuesto en el artículo 2; </text:span><text:span text:style-name="T26">y se calculará en función del porcentaje que le correspondería a tales municipios si se incorporan al Fondo previsto en el mencionado artículo.</text:span></text:p>
      <text:p text:style-name="P34"/>
      <text:p text:style-name="P28"><draw:frame draw:style-name="fr1" draw:name="Marco14" text:anchor-type="paragraph" svg:width="3.554cm" svg:height="0.85cm" draw:z-index="21"><draw:text-box><table:table table:name="Tabla14" table:style-name="Tabla14"><table:table-column table:style-name="Tabla14.A"/><table:table-row table:style-name="Tabla14.1"><table:table-cell table:style-name="Tabla14.A1" office:value-type="string"><text:p text:style-name="P10">ARTÍCULO <text:span text:style-name="T13">13</text:span>.-</text:p></table:table-cell></table:table-row></table:table></draw:text-box></draw:frame><text:span text:style-name="T19">El monto adicional creado por el Artículo 1</text:span><text:span text:style-name="T25">2</text:span><text:span text:style-name="T19"> de la presenta ley se distribuirá primeramente en un veinticinco por ciento (25%) por partes iguales entre los Municipios de Primera Categoría. Previo a esta distribución primaria se constituirá una reserva equivalente al cinco por ciento (5%) del total del Fondo para atender las erogaciones que demanden proyectos de necesaria y urgente ejecución.</text:span></text:p>
      <text:p text:style-name="P29">Posteriormente, el remanente que surja según lo dispuesto en el párrafo anterior, se distribuirá entre dichas Municipalidades en un setenta por ciento (70%) en base a la población y un treinta por ciento (30%) en base a necesidades básicas insatisfechas.</text:p>
      <text:p text:style-name="P29">Para estos indicadores se tomarán en cuenta los últimos datos oficiales publicados.Los montos resultantes se transferirán de la forma y modo <text:span text:style-name="T15">siguientes, con excepción de lo dispuesto en el </text:span><text:soft-page-break/><text:span text:style-name="T15">artículo 1:</text:span></text:p>
      <text:p text:style-name="P28"><text:span text:style-name="T19">Los montos resultantes a favor de los Municipios </text:span><text:span text:style-name="T25">de Primera</text:span><text:span text:style-name="T27"> Categoría</text:span><text:span text:style-name="T19">, se transferirán en forma automática a cada ejercicio en doce (12) cuotas mensuales, iguales y consecutivas en igual oportunidad que las correspondientes a la participación en la primera quincena de recaudación del régimen de Coparticipación Federal. Conforme a lo dispuesto en el primer párrafo del presente artículo, los montos a transferir serán calculados provisoriamente en base al Cálculo de Recursos para la Administración Central en el Presupuesto general de Gastos y Cálculo de Recursos Inicial correspondiente al año anterior. Una vez presentada la Cuenta de Inversión con la ejecución definitiva de recursos, los montos de las remesas mensuales para cada localidad serán recalculados y sobre las cuotas ya transferidas se realizará </text:span><text:span text:style-name="T27">el</text:span><text:span text:style-name="T19"> ajuste. La diferencia resultante deberá depositarse en fecha no posterior al 31 de julio siguiente. </text:span></text:p>
      <text:p text:style-name="P17">Los fondos a transferir a las Municipalidades <text:span text:style-name="T16">de Primera Categoría</text:span> serán depositados en una cuenta bancaria del agente financiero de la Provincia, habilitada especialmente para la administración de este fondo, la que no tendrá costo para el gobierno local. <text:span text:style-name="T14">El </text:span>Poder Ejecutivo <text:span text:style-name="T14">deberá a tales fines, </text:span>tramitar las modificaciones pertinentes en el "Contrato de vinculación con el Agente Financiero".</text:p>
      <text:p text:style-name="P20"/>
      <text:p text:style-name="P28"><draw:frame draw:style-name="fr1" draw:name="Marco15" text:anchor-type="paragraph" svg:width="3.554cm" svg:height="0.85cm" draw:z-index="22"><draw:text-box><table:table table:name="Tabla15" table:style-name="Tabla15"><table:table-column table:style-name="Tabla15.A"/><table:table-row table:style-name="Tabla15.1"><table:table-cell table:style-name="Tabla15.A1" office:value-type="string"><text:p text:style-name="P10">ARTÍCULO <text:span text:style-name="T13">14</text:span>.-</text:p></table:table-cell></table:table-row></table:table></draw:text-box></draw:frame><text:span text:style-name="T19">Los fondos que perciban las </text:span><text:span text:style-name="T25">Muni</text:span><text:span text:style-name="T19">cipalidade</text:span><text:span text:style-name="T25">s</text:span><text:span text:style-name="T19"> de </text:span><text:span text:style-name="T25">P</text:span><text:span text:style-name="T19">rimera </text:span><text:span text:style-name="T25">C</text:span><text:span text:style-name="T19">ategoría conforme lo dispuesto en el artículo 12 solo podrán ser destinado a:</text:span></text:p>
      <text:p text:style-name="P30">1) Fortalecer el sistema de transporte público de pasajeros.</text:p>
      <text:p text:style-name="P31">2) Programas de mejoramiento barrial destinado a sectores con necesidades básicas insatisfechas.</text:p>
      <text:p text:style-name="P15"/>
      <text:p text:style-name="P15"><draw:frame draw:style-name="fr1" draw:name="Marco16" text:anchor-type="paragraph" svg:width="3.554cm" svg:height="0.85cm" draw:z-index="23"><draw:text-box><table:table table:name="Tabla16" table:style-name="Tabla16"><table:table-column table:style-name="Tabla16.A"/><table:table-row table:style-name="Tabla16.1"><table:table-cell table:style-name="Tabla16.A1" office:value-type="string"><text:p text:style-name="P10">ARTÍCULO <text:span text:style-name="T13">15</text:span>.-</text:p></table:table-cell></table:table-row></table:table></draw:text-box></draw:frame><text:span text:style-name="T19">Conforme a lo establecido en el artículo anterior los Municipios de Primera Categoría deberán presentar los proyectos a financiar a sus respectivos órganos deliberativos, los que deberán ser aprobados o rechazados por las dos terceras partes de sus miembros.  Si transcurrido el p</text:span><text:span text:style-name="T25">l</text:span><text:span text:style-name="T19">azo de 60 días </text:span><text:span text:style-name="T25">corridos </text:span><text:span text:style-name="T19">los órganos deliberativos no se expidieran, las iniciativas presentadas se tendrán por aprobadas.</text:span></text:p>
      <text:p text:style-name="P17"/>
      <text:p text:style-name="P22"><draw:frame draw:style-name="fr1" draw:name="Marco17" text:anchor-type="paragraph" svg:width="3.554cm" svg:height="0.85cm" draw:z-index="24"><draw:text-box><table:table table:name="Tabla17" table:style-name="Tabla17"><table:table-column table:style-name="Tabla17.A"/><table:table-row table:style-name="Tabla17.1"><table:table-cell table:style-name="Tabla17.A1" office:value-type="string"><text:p text:style-name="P10">ARTÍCULO <text:span text:style-name="T13">16</text:span>.-</text:p></table:table-cell></table:table-row></table:table></draw:text-box></draw:frame><text:soft-page-break/><text:span text:style-name="T19">La rendición de cuentas, sin perjuicio de lo que establezca el Tribunal de Cuentas de la Provincia se efectuará semestralmente, en un plazo máximo de sesenta (60) días del cierre del semestre, conforme </text:span><text:span text:style-name="T21">lo dispuesto por la Ley Nº 12.510 de Administración, Eficiencia y Control del Estado y sus modificatorias.</text:span></text:p>
      <text:p text:style-name="P18">La no aprobación de la rendición de cuentas por motivos no imputables a <text:span text:style-name="T33">autoridades locales en ejercicio</text:span>, no podrá ser invocado como un motivo para suspender las remesas correspondientes.</text:p>
      <text:p text:style-name="P18"/>
      <text:p text:style-name="P17"><draw:frame draw:style-name="fr1" draw:name="Marco18" text:anchor-type="paragraph" svg:width="3.554cm" svg:height="0.85cm" draw:z-index="25"><draw:text-box><table:table table:name="Tabla18" table:style-name="Tabla18"><table:table-column table:style-name="Tabla18.A"/><table:table-row table:style-name="Tabla18.1"><table:table-cell table:style-name="Tabla18.A1" office:value-type="string"><text:p text:style-name="P10">ARTÍCULO <text:span text:style-name="T13">17</text:span>.-</text:p></table:table-cell></table:table-row></table:table></draw:text-box></draw:frame>La presente ley tendrá vigencia a partir del ejercicio económico 2014.</text:p>
      <text:p text:style-name="P15"/>
      <text:p text:style-name="P17"><draw:frame draw:style-name="fr1" draw:name="Marco19" text:anchor-type="paragraph" svg:width="3.554cm" svg:height="0.85cm" draw:z-index="26"><draw:text-box><table:table table:name="Tabla19" table:style-name="Tabla19"><table:table-column table:style-name="Tabla19.A"/><table:table-row table:style-name="Tabla19.1"><table:table-cell table:style-name="Tabla19.A1" office:value-type="string"><text:p text:style-name="P10">ARTÍCULO <text:span text:style-name="T13">18</text:span>.-</text:p></table:table-cell></table:table-row></table:table></draw:text-box></draw:frame>Deróganse las leyes 12385, 12705 y 12744.</text:p>
      <text:p text:style-name="P15"/>
      <text:p text:style-name="P16">DISPO<text:span text:style-name="T34">S</text:span>I<text:span text:style-name="T34">C</text:span>IÓN TRANSITORIA</text:p>
      <text:p text:style-name="P15"/>
      <text:p text:style-name="P35"><draw:frame draw:style-name="fr1" draw:name="Marco20" text:anchor-type="paragraph" svg:width="3.554cm" svg:height="0.85cm" draw:z-index="27"><draw:text-box><table:table table:name="Tabla20" table:style-name="Tabla20"><table:table-column table:style-name="Tabla20.A"/><table:table-row table:style-name="Tabla20.1"><table:table-cell table:style-name="Tabla20.A1" office:value-type="string"><text:p text:style-name="P10">ARTÍCULO <text:span text:style-name="T13">19</text:span>.-</text:p></table:table-cell></table:table-row></table:table></draw:text-box></draw:frame>Facúltase a las Municipalidades y Comunas de la Provincia de Santa Fe, en forma excepcional para el año 2014, a afectar hasta el 35% (treinta y cinco por ciento) del destino de los ingresos provenientes del Fondo para la Construcción de Obras, Adquisición de Equipamientos y Rodados, creado por Ley nº 12.385, para ser aplicados a gastos corrientes.</text:p>
      <text:p text:style-name="P5"/>
      <text:p text:style-name="P4"><draw:frame draw:style-name="fr1" draw:name="Marco2" text:anchor-type="paragraph" svg:width="3.263cm" svg:height="0.85cm" draw:z-index="8"><draw:text-box><table:table table:name="Tabla2" table:style-name="Tabla2"><table:table-column table:style-name="Tabla2.A"/><table:table-row table:style-name="Tabla2.1"><table:table-cell table:style-name="Tabla2.A1" office:value-type="string"><text:p text:style-name="P10">ARTÍCULO <text:span text:style-name="T13">20</text:span>.-</text:p></table:table-cell></table:table-row></table:table></draw:text-box></draw:frame>Comuníquese al Poder Ejecutivo.</text:p>
      <text:p text:style-name="P4"/>
      <text:p text:style-name="P4"/>
      <text:p text:style-name="P7"><text:span text:style-name="T1">SALA DE SESIONES, </text:span><text:span text:style-name="T9">25</text:span> de <text:span text:style-name="T13">setiembre</text:span> de 2014.</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buntu" fo:font-family="Ubuntu"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1" fo:font-family="Ubuntu" style:font-style-name="Predeterminado" style:font-pitch="variable" fo:font-size="12pt"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family="Ubuntu" style:font-style-name="Predeterminado" style:font-pitch="variable"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AR"/>
    </style:style>
    <style:style style:name="MP2" style:family="paragraph" style:parent-style-name="Footer">
      <style:paragraph-properties fo:text-align="center" style:justify-single-word="false"/>
      <style:text-properties style:font-name="Arial" fo:font-size="10pt" fo:language="pt" fo:country="BR" officeooo:paragraph-rsid="000a1f83" style:font-size-asian="10pt" style:font-name-complex="Arial"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767cm" svg:y="-3.226cm" svg:width="8.416cm" svg:height="2.092cm" draw:z-index="7"><draw:image xlink:href="Pictures/10000000000003A8000000E5209C9F4C.png" xlink:type="simple" xlink:show="embed" xlink:actuate="onLoad"/></draw:frame></text:p>
      </style:header>
      <style:footer>
        <text:p text:style-name="MP2"/>
        <text:p text:style-name="MP2">General López 3055 – (S3000DCO) – Santa Fe – República Argentina</text:p>
      </style:footer>
    </style:master-page>
    <style:master-page style:name="Convertir_20_53" style:display-name="Convertir 5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2.4.2$Linux_X86_64 LibreOffice_project/420m0$Build-2</meta:generator>
    <meta:editing-duration>PT23M</meta:editing-duration>
    <meta:editing-cycles>26</meta:editing-cycles>
    <meta:print-date>2014-09-29T12:25:22.616404246</meta:print-date>
    <dc:date>2014-09-29T12:25:44.616531871</dc:date>
    <meta:document-statistic meta:table-count="20" meta:image-count="1" meta:object-count="0" meta:page-count="8" meta:paragraph-count="89" meta:word-count="2124" meta:character-count="13633" meta:non-whitespace-character-count="11557"/>
    <meta:template xlink:type="simple" xlink:actuate="onRequest" xlink:title="Predeterminado" xlink:href="../../../../../../Datos%20de%20programa/LibreOffice/3/user/template/Predeterminado.ott" meta:date="2012-10-05T11:34:51.790000000"/>
  </office:meta>
</office:document-meta>
</file>